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7DC000008604F1C3BD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177cm" fo:margin-left="-0.208cm" fo:margin-right="0.034cm" style:page-number="auto" table:align="margins" style:writing-mode="lr-tb"/>
    </style:style>
    <style:style style:name="Tabela1.A" style:family="table-column">
      <style:table-column-properties style:column-width="1.143cm" style:rel-column-width="4120*"/>
    </style:style>
    <style:style style:name="Tabela1.B" style:family="table-column">
      <style:table-column-properties style:column-width="2.323cm" style:rel-column-width="8374*"/>
    </style:style>
    <style:style style:name="Tabela1.C" style:family="table-column">
      <style:table-column-properties style:column-width="0.854cm" style:rel-column-width="3078*"/>
    </style:style>
    <style:style style:name="Tabela1.D" style:family="table-column">
      <style:table-column-properties style:column-width="5.089cm" style:rel-column-width="18347*"/>
    </style:style>
    <style:style style:name="Tabela1.E" style:family="table-column">
      <style:table-column-properties style:column-width="0.831cm" style:rel-column-width="2995*"/>
    </style:style>
    <style:style style:name="Tabela1.F" style:family="table-column">
      <style:table-column-properties style:column-width="2.03cm" style:rel-column-width="7319*"/>
    </style:style>
    <style:style style:name="Tabela1.G" style:family="table-column">
      <style:table-column-properties style:column-width="1.715cm" style:rel-column-width="6181*"/>
    </style:style>
    <style:style style:name="Tabela1.H" style:family="table-column">
      <style:table-column-properties style:column-width="0.25cm" style:rel-column-width="903*"/>
    </style:style>
    <style:style style:name="Tabela1.I" style:family="table-column">
      <style:table-column-properties style:column-width="0.318cm" style:rel-column-width="1144*"/>
    </style:style>
    <style:style style:name="Tabela1.J" style:family="table-column">
      <style:table-column-properties style:column-width="2.457cm" style:rel-column-width="8858*"/>
    </style:style>
    <style:style style:name="Tabela1.K" style:family="table-column">
      <style:table-column-properties style:column-width="1.169cm" style:rel-column-width="4216*"/>
    </style:style>
    <style:style style:name="Tabela1.1" style:family="table-row">
      <style:table-row-properties style:min-row-height="1.46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97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543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9" style:family="table-row">
      <style:table-row-properties style:min-row-height="0.542cm"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style:min-row-height="0.794cm" fo:keep-together="auto"/>
    </style:style>
    <style:style style:name="Tabela1.21" style:family="table-row">
      <style:table-row-properties fo:keep-together="auto"/>
    </style:style>
    <style:style style:name="Tabela1.23" style:family="table-row">
      <style:table-row-properties style:min-row-height="0.159cm" fo:keep-together="auto"/>
    </style:style>
    <style:style style:name="Tabela1.24" style:family="table-row">
      <style:table-row-properties style:min-row-height="0.339cm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9ccc2" officeooo:paragraph-rsid="0019ccc2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fo:language="pt" fo:country="PT" fo:font-weight="normal" officeooo:rsid="0019ccc2" officeooo:paragraph-rsid="0019ccc2" fo:background-color="transparent" style:font-size-asian="11pt" style:font-weight-asian="normal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text-properties style:font-name="Arial" fo:font-size="10pt" fo:font-weight="bold" officeooo:paragraph-rsid="0019ccc2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style:font-name="Arial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423cm" fo:margin-bottom="0.423cm" style:contextual-spacing="false" fo:line-height="150%" fo:text-align="justify" style:justify-single-word="false" fo:background-color="transparent" style:snap-to-layout-grid="false">
        <style:background-image/>
      </style:paragraph-properties>
      <style:text-properties fo:color="#000000"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ccc2"/>
    </style:style>
    <style:style style:name="T4" style:family="text">
      <style:text-properties officeooo:rsid="0019ccc2" style:font-name-complex="Arial"/>
    </style:style>
    <style:style style:name="T5" style:family="text">
      <style:text-properties officeooo:rsid="001ab94c" style:font-name-complex="Arial"/>
    </style:style>
    <style:style style:name="T6" style:family="text">
      <style:text-properties officeooo:rsid="001daa9f"/>
    </style:style>
    <style:style style:name="T7" style:family="text">
      <style:text-properties officeooo:rsid="001f6bd5"/>
    </style:style>
    <style:style style:name="T8" style:family="text">
      <style:text-properties officeooo:rsid="0021d8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7"><draw:frame draw:style-name="fr1" draw:name="figura1" text:anchor-type="as-char" svg:width="2.066cm" svg:height="2.254cm" draw:z-index="0"><draw:image xlink:href="Pictures/20000009000007DC000008604F1C3BD8.wmf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1" office:value-type="string">
            <text:p text:style-name="P2">SERVIÇ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1" office:value-type="string">
            <text:p text:style-name="P2">INSTITUTO FEDERAL DE EDUCAÇÃO, CIÊNCIA E TECNOLOGIA DE PERNAMBU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11" office:value-type="string">
            <text:p text:style-name="P8"><text:span text:style-name="T2">CAMPUS</text:span> <text:span text:style-name="T8">CARUA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11" office:value-type="string">
            <text:p text:style-name="P11">REQUISIÇÃO DE SERVIÇOS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5" office:value-type="string">
            <text:p text:style-name="P3">UNIDADE REQUISITANTE: 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3">FONE/RAMAL: </text:p>
          </table:table-cell>
          <table:covered-table-cell/>
          <table:covered-table-cell/>
          <table:table-cell table:style-name="Tabela1.I6" table:number-columns-spanned="3" office:value-type="string">
            <text:p text:style-name="P5">DATA: 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rows-spanned="2" office:value-type="string">
            <text:p text:style-name="P2">Item</text:p>
          </table:table-cell>
          <table:table-cell table:style-name="Tabela1.A8" table:number-rows-spanned="2" office:value-type="string">
            <text:p text:style-name="P10">Código</text:p>
            <text:p text:style-name="P9">SIASG</text:p>
          </table:table-cell>
          <table:table-cell table:style-name="Tabela1.A8" table:number-rows-spanned="2" table:number-columns-spanned="3" office:value-type="string">
            <text:p text:style-name="P2">Especificação do tipo de serviços</text:p>
          </table:table-cell>
          <table:covered-table-cell/>
          <table:covered-table-cell/>
          <table:table-cell table:style-name="Tabela1.A8" table:number-rows-spanned="2" office:value-type="string">
            <text:p text:style-name="P2">Unid.</text:p>
          </table:table-cell>
          <table:table-cell table:style-name="Tabela1.A8" table:number-columns-spanned="4" office:value-type="string">
            <text:p text:style-name="P2">Quantidade</text:p>
          </table:table-cell>
          <table:covered-table-cell/>
          <table:covered-table-cell/>
          <table:covered-table-cell/>
          <table:table-cell table:style-name="Tabela1.A7" table:number-rows-spanned="2" office:value-type="string">
            <text:p text:style-name="P2"/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3">Solicitada</text:p>
          </table:table-cell>
          <table:covered-table-cell/>
          <table:covered-table-cell/>
          <table:table-cell table:style-name="Tabela1.A8" office:value-type="string">
            <text:p text:style-name="P3">Autorizada</text:p>
          </table:table-cell>
          <table:covered-table-cell/>
        </table:table-row>
        <table:table-row table:style-name="Tabela1.10">
          <table:table-cell table:style-name="Tabela1.A6" office:value-type="string">
            <text:p text:style-name="P2"/>
          </table:table-cell>
          <table:table-cell table:style-name="Tabela1.A8" office:value-type="string">
            <text:p text:style-name="P2"/>
          </table:table-cell>
          <table:table-cell table:style-name="Tabela1.A8" table:number-columns-spanned="3" office:value-type="string">
            <text:p text:style-name="P12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7" office:value-type="string">
            <text:p text:style-name="P3"/>
          </table:table-cell>
        </table:table-row>
        <table:table-row table:style-name="Tabela1.11"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7" office:value-type="string">
            <text:p text:style-name="P3"/>
          </table:table-cell>
        </table:table-row>
        <table:table-row table:style-name="Tabela1.12"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7" office:value-type="string">
            <text:p text:style-name="P3"/>
          </table:table-cell>
        </table:table-row>
        <table:table-row table:style-name="Tabela1.13"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7" office:value-type="string">
            <text:p text:style-name="P3"/>
          </table:table-cell>
        </table:table-row>
        <table:table-row table:style-name="Tabela1.14"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7" office:value-type="string">
            <text:p text:style-name="P3"/>
          </table:table-cell>
        </table:table-row>
        <table:table-row table:style-name="Tabela1.15"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7" office:value-type="string">
            <text:p text:style-name="P3"/>
          </table:table-cell>
        </table:table-row>
        <table:table-row table:style-name="Tabela1.16"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7" office:value-type="string">
            <text:p text:style-name="P3"/>
          </table:table-cell>
        </table:table-row>
        <table:table-row table:style-name="Tabela1.17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8" table:number-columns-spanned="3" office:value-type="string">
            <text:p text:style-name="P3"/>
          </table:table-cell>
          <table:covered-table-cell/>
          <table:covered-table-cell/>
          <table:table-cell table:style-name="Tabela1.A8" office:value-type="string">
            <text:p text:style-name="P3"/>
          </table:table-cell>
          <table:table-cell table:style-name="Tabela1.A7" office:value-type="string">
            <text:p text:style-name="P3"/>
          </table:table-cell>
        </table:table-row>
        <table:table-row table:style-name="Tabela1.18">
          <table:table-cell table:style-name="Tabela1.A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I6" table:number-columns-spanned="11" office:value-type="string">
            <text:p text:style-name="P3">6. JUSTIFICATIVA DA UNIDADE REQUISITANTE PARA AQUISIÇÃO DOS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7" table:number-columns-spanned="11" office:value-type="string">
            <text:p text:style-name="P18">Para atender as atuais necessidades do Instituto Federal de Educação, Ciência e Tecnologia de Pernambuco – IFPE – Campus <text:span text:style-name="T7">Caruaru</text:span><text:span text:style-name="T1"> </text:span><text:s/>no desenvolvimento de atividades técnico-administrativas <text:span text:style-name="T3">e docentes, no que se refere ao ensino, pesquisa e extensão</text:span>, faz necessário treinamento especializado com o objetivo de capacitar os servidores, para tanto surge a necessidade de treinamento e atualização do servidor <text:span text:style-name="T3">da Coordenação de Formação Geral n</text:span>a atividade <text:span text:style-name="T6">Curso de Geoprocessamento e Sensoriamento Remoto aplicado à Gestão de Recursos Hídricos.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7" table:number-columns-spanned="11" office:value-type="string">
            <text:p text:style-name="P15">7.INFORMAÇÕES COMPLEMENTARES (USO EXCLUSIVO DA DIRETORIA DA SEDE ou REITO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7" table:number-columns-spanned="11" office:value-type="string">
            <text:p text:style-name="P15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6" table:number-columns-spanned="3" office:value-type="string">
            <text:p text:style-name="P16">8. Assinatura legível do requisitante</text:p>
          </table:table-cell>
          <table:covered-table-cell/>
          <table:covered-table-cell/>
          <table:table-cell table:style-name="Tabela1.A6" office:value-type="string">
            <text:p text:style-name="P16">9. Assinatura legível da Chefia Imediata</text:p>
          </table:table-cell>
          <table:table-cell table:style-name="Tabela1.A6" table:number-columns-spanned="3" office:value-type="string">
            <text:p text:style-name="P16">10. Assinatura do Diretor Geral </text:p>
          </table:table-cell>
          <table:covered-table-cell/>
          <table:covered-table-cell/>
          <table:table-cell table:style-name="Tabela1.I6" table:number-columns-spanned="4" office:value-type="string">
            <text:p text:style-name="P17">11.DATA LIBERAÇÃO</text:p>
          </table:table-cell>
          <table:covered-table-cell/>
          <table:covered-table-cell/>
          <table:covered-table-cell/>
        </table:table-row>
        <table:table-row table:style-name="Tabela1.24">
          <table:table-cell table:style-name="Tabela1.A6" table:number-columns-spanned="3" office:value-type="string">
            <text:p text:style-name="P3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ela1.A6" office:value-type="string">
            <text:p text:style-name="P3"/>
          </table:table-cell>
          <table:table-cell table:style-name="Tabela1.A6" table:number-columns-spanned="3" office:value-type="string">
            <text:p text:style-name="P2"/>
          </table:table-cell>
          <table:covered-table-cell/>
          <table:covered-table-cell/>
          <table:table-cell table:style-name="Tabela1.I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3"><text:span text:style-name="T3">OBS: O servidor deverá preencher apenas os seguintes campos: unidade requisitante; fone; data; item; </text:span><text:span text:style-name="T4">Especificação do tipo de serviços; quantidade solicitada; justificativa </text:span><text:span text:style-name="T5">e assinatura do requisitante. Além de colher a assinatura da chefia imediata e da Direção Ge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499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zete Coelho</meta:initial-creator>
    <meta:creation-date>2010-01-28T11:14:00</meta:creation-date>
    <dc:date>2016-04-16T10:30:13.439000000</dc:date>
    <meta:print-date>2015-09-21T09:14:09.119000000</meta:print-date>
    <meta:editing-cycles>20</meta:editing-cycles>
    <meta:editing-duration>PT57M42S</meta:editing-duration>
    <meta:generator>LibreOffice/4.2.5.2$Windows_x86 LibreOffice_project/61cb170a04bb1f12e77c884eab9192be736ec5f5</meta:generator>
    <meta:document-statistic meta:table-count="1" meta:image-count="1" meta:object-count="0" meta:page-count="1" meta:paragraph-count="24" meta:word-count="183" meta:character-count="1326" meta:non-whitespace-character-count="1159"/>
  </office:meta>
</office:document-meta>
</file>