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129B0000103A384B2EA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style:letter-kerning="true" style:font-name-asian="Arial2" style:font-name-complex="Arial2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1" fo:font-size="11pt" style:letter-kerning="true" style:font-name-asian="Arial2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letter-kerning="true" style:font-name-asian="Arial2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letter-kerning="true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weight="bold" style:letter-kerning="true" style:font-name-asian="Arial2" style:font-weight-asian="bold" style:font-name-complex="Arial2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paragraph-rsid="00200a68"/>
    </style:style>
    <style:style style:name="P11" style:family="paragraph" style:parent-style-name="Standard">
      <style:paragraph-properties fo:margin-left="-0.101cm" fo:margin-right="-0.101cm" fo:margin-top="0cm" fo:margin-bottom="0cm" style:contextual-spacing="false" fo:text-align="center" style:justify-single-word="false" fo:text-indent="-0.101cm" style:auto-text-indent="false" fo:keep-with-next="always">
        <style:tab-stops/>
      </style:paragraph-properties>
      <style:text-properties fo:color="#000000" style:font-name="Arial1" fo:font-size="11pt" fo:font-weight="bold" style:letter-kerning="true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left="-0.101cm" fo:margin-right="-0.101cm" fo:margin-top="0cm" fo:margin-bottom="0cm" style:contextual-spacing="false" fo:text-align="center" style:justify-single-word="false" fo:text-indent="-0.101cm" style:auto-text-indent="false">
        <style:tab-stops/>
      </style:paragraph-properties>
      <style:text-properties fo:color="#000000" style:font-name="Arial1" fo:font-size="11pt" fo:font-weight="bold" style:letter-kerning="true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-0.101cm" fo:margin-right="-0.101cm" fo:margin-top="0cm" fo:margin-bottom="0cm" style:contextual-spacing="false" fo:text-align="center" style:justify-single-word="false" fo:text-indent="-0.101cm" style:auto-text-indent="false">
        <style:tab-stops/>
      </style:paragraph-properties>
      <style:text-properties fo:color="#000000" style:font-name="Arial1" fo:font-size="11pt" fo:font-weight="bold" officeooo:rsid="001d5c69" officeooo:paragraph-rsid="001d5c69" style:letter-kerning="true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.635cm" fo:margin-right="0cm" fo:line-height="150%" fo:text-indent="0.614cm" style:auto-text-indent="false"/>
      <style:text-properties style:font-name="Arial1" fo:font-size="11pt" style:letter-kerning="true" style:font-name-asian="Arial2" style:font-size-asian="11pt" style:font-name-complex="Arial2" style:font-size-complex="11pt"/>
    </style:style>
    <style:style style:name="P15" style:family="paragraph" style:parent-style-name="Standard">
      <style:paragraph-properties fo:margin-left="0.635cm" fo:margin-right="0cm" fo:line-height="150%" fo:text-align="center" style:justify-single-word="false" fo:text-indent="0.614cm" style:auto-text-indent="false"/>
      <style:text-properties style:font-name="Arial1" fo:font-size="11pt" style:letter-kerning="true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.614cm" style:auto-text-indent="false"/>
      <style:text-properties style:font-name="Arial1" fo:font-size="11pt" officeooo:rsid="001d5c69" officeooo:paragraph-rsid="001d5c69" style:letter-kerning="true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left="0.635cm" fo:margin-right="0cm" fo:line-height="150%" fo:text-indent="0.614cm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 fo:margin-left="-0.101cm" fo:margin-right="-0.101cm" fo:margin-top="0cm" fo:margin-bottom="0cm" style:contextual-spacing="false" fo:text-align="center" style:justify-single-word="false" fo:text-indent="-0.101cm" style:auto-text-indent="false" fo:keep-with-next="always">
        <style:tab-stops/>
      </style:paragraph-properties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Heading_20_1">
      <style:paragraph-properties fo:margin-left="-0.101cm" fo:margin-right="-0.101cm" fo:margin-top="0cm" fo:margin-bottom="0cm" style:contextual-spacing="false" fo:text-align="center" style:justify-single-word="false" fo:text-indent="-0.101cm" style:auto-text-indent="false">
        <style:tab-stops/>
      </style:paragraph-properties>
      <style:text-properties fo:color="#000000"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officeooo:rsid="001d5c69" style:font-size-asian="11pt" style:font-name-complex="Arial" style:font-size-complex="11pt"/>
    </style:style>
    <style:style style:name="T3" style:family="text">
      <style:text-properties fo:font-size="11pt" officeooo:rsid="001f148c" style:font-size-asian="11pt" style:font-name-complex="Arial" style:font-size-complex="11pt"/>
    </style:style>
    <style:style style:name="T4" style:family="text">
      <style:text-properties fo:font-size="11pt" officeooo:rsid="00200a68" style:font-size-asian="11pt" style:font-name-complex="Arial" style:font-size-complex="11pt"/>
    </style:style>
    <style:style style:name="T5" style:family="text">
      <style:text-properties fo:font-size="11pt" officeooo:rsid="0021dd6e" style:font-size-asian="11pt" style:font-name-complex="Arial" style:font-size-complex="11pt"/>
    </style:style>
    <style:style style:name="T6" style:family="text">
      <style:text-properties officeooo:rsid="001bbf32"/>
    </style:style>
    <style:style style:name="T7" style:family="text">
      <style:text-properties officeooo:rsid="0021dd6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1" text:anchor-type="as-char" svg:width="1.445cm" svg:height="1.293cm" draw:z-index="0"><draw:image xlink:href="Pictures/200000110000129B0000103A384B2EA6.wmf" xlink:type="simple" xlink:show="embed" xlink:actuate="onLoad"/></draw:frame></text:p>
      <text:h text:style-name="P19" text:outline-level="1">SERVIÇO PÚBLICO FEDERAL</text:h>
      <text:h text:style-name="P20" text:outline-level="1">MINISTÉRIO DA EDUCAÇÃO</text:h>
      <text:p text:style-name="P11">INSTITUTO FEDERAL DE EDUCAÇÃO, CIÊNCIA E TECNOLOGIA DE PERNAMBUCO</text:p>
      <text:p text:style-name="P13">CAMPUS <text:span text:style-name="T7">CARUARU</text:span></text:p>
      <text:p text:style-name="P12"/>
      <text:p text:style-name="P6"/>
      <text:p text:style-name="P2"/>
      <text:p text:style-name="P2"/>
      <text:p text:style-name="P2"/>
      <text:p text:style-name="P5">DECLARAÇÃO</text:p>
      <text:p text:style-name="P8"/>
      <text:p text:style-name="P8"/>
      <text:p text:style-name="P10">Declaro para os devidos fins que no período de <text:span text:style-name="T6">______________ a _______________</text:span> a ausência do servidor _______________________________________________________<text:span text:style-name="T1"> – SIAPE ______________ </text:span><text:span text:style-name="T4">lotado(a)</text:span><text:span text:style-name="T1"> ________________________________________ do </text:span><text:span text:style-name="T4">IFPE - </text:span><text:span text:style-name="T1">Campus </text:span><text:span text:style-name="T5">Caruaru</text:span><text:span text:style-name="T1">, para participa</text:span><text:span text:style-name="T2">ção</text:span><text:span text:style-name="T1"> </text:span><text:span text:style-name="T2">no ___________________________________________</text:span><text:span text:style-name="T1"> </text:span><text:span text:style-name="T2">na cidade de _______________/_____</text:span><text:span text:style-name="T1">, não ocasionará prejuízo à continuidade dos serviços em andamento. Reforçamos a</text:span><text:span text:style-name="T3">inda a</text:span><text:span text:style-name="T1"> necessidade </text:span><text:span text:style-name="T2">d</text:span><text:span text:style-name="T1">a capacitação em função das atribuições do referido servidor, </text:span><text:span text:style-name="T4">ressaltando</text:span><text:span text:style-name="T1"> que o evento citado terá grande relevância para as atividades executadas p</text:span><text:span text:style-name="T4">or</text:span><text:span text:style-name="T1"> </text:span><text:span text:style-name="T4">ele</text:span><text:span text:style-name="T1">(a), contribuindo para o desenvolvimento do mesmo e atendendo aos interesses da Instituição. Explicitamos </text:span><text:span text:style-name="T4">também</text:span><text:span text:style-name="T1"> que o momento em que se dará o afastamento é oportuno, não causando prejuízo ao serviço público.</text:span></text:p>
      <text:p text:style-name="P9"/>
      <text:p text:style-name="P4"><text:line-break/></text:p>
      <text:p text:style-name="P3"/>
      <text:p text:style-name="P3"/>
      <text:p text:style-name="P15"><text:span text:style-name="T7">Caruaru</text:span>, _____ de _____________ de 20___</text:p>
      <text:p text:style-name="P14"/>
      <text:p text:style-name="P14"/>
      <text:p text:style-name="P14"/>
      <text:p text:style-name="P17"/>
      <text:p text:style-name="P15">___________________________________</text:p>
      <text:p text:style-name="P16">Assinatura da Chefia imediat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2" fo:widows="2" style:writing-mode="lr-tb"/>
      <style:text-properties style:use-window-font-color="tru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editing-cycles>13</meta:editing-cycles>
    <meta:print-date>2014-01-06T15:41:03.25</meta:print-date>
    <meta:creation-date>2012-05-03T14:35:00</meta:creation-date>
    <dc:date>2016-02-26T11:49:02.981000000</dc:date>
    <meta:editing-duration>PT10M30S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1" meta:word-count="130" meta:character-count="1060" meta:non-whitespace-character-count="937"/>
    <meta:template xlink:type="simple" xlink:actuate="onRequest" xlink:title="Normal" xlink:href=""/>
  </office:meta>
</office:document-meta>
</file>