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3.307cm" style:rel-column-width="12740*"/>
    </style:style>
    <style:style style:name="Tabela1.C" style:family="table-column">
      <style:table-column-properties style:column-width="4.26cm" style:rel-column-width="16409*"/>
    </style:style>
    <style:style style:name="Tabela1.D" style:family="table-column">
      <style:table-column-properties style:column-width="0.092cm" style:rel-column-width="353*"/>
    </style:style>
    <style:style style:name="Tabela1.E" style:family="table-column">
      <style:table-column-properties style:column-width="0.914cm" style:rel-column-width="3519*"/>
    </style:style>
    <style:style style:name="Tabela1.F" style:family="table-column">
      <style:table-column-properties style:column-width="3.149cm" style:rel-column-width="12128*"/>
    </style:style>
    <style:style style:name="Tabela1.G" style:family="table-column">
      <style:table-column-properties style:column-width="4.445cm" style:rel-column-width="1712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3.493cm" style:rel-column-width="13453*"/>
    </style:style>
    <style:style style:name="Tabela3.B" style:family="table-column">
      <style:table-column-properties style:column-width="13.52cm" style:rel-column-width="52082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y="-1.921cm" svg:width="8.091cm" svg:height="2.688cm" draw:z-index="0"><draw:image xlink:href="http://www.folhape.com.br/blogdosconcursos/wp-content/uploads/2013/08/IFPE1.png" xlink:type="simple" xlink:show="embed" xlink:actuate="onLoad"/></draw:frame></text:p>
      <text:p text:style-name="P2"/>
      <text:p text:style-name="P3">PRÓ-REITORIA DE EXTENSÃO</text:p>
      <text:p text:style-name="P3"><text:span text:style-name="T1">CAMPUS</text:span>: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>PROJETO DE CURS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Coordenador(a):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>Local<text:span text:style-name="T2">, </text:span>dia<text:span text:style-name="T2"> de </text:span>mês<text:span text:style-name="T2"> de </text:span>ano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table:number-columns-spanned="7" office:value-type="string">
            <text:p text:style-name="P9">1 – 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">Títul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string">
            <text:p text:style-name="P8">Área Temática Principal <text:span text:style-name="T3">(assinalar apenas uma Área Temática, aquela que melhor define o problema que deu origem ao Proje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Comunicação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Meio Ambiente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Cultura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Saúde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Direitos Humanos e Justiça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Tecnologia e Produção</text:p>
          </table:table-cell>
          <table:covered-table-cell/>
        </table:table-row>
        <table:table-row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Educação</text:p>
          </table:table-cell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2" table:number-columns-spanned="2" office:value-type="string">
            <text:p text:style-name="P8">Trabalho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8">Data de iníci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Local da realizaçã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Município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Comunidade</text:p>
          </table:table-cell>
          <table:covered-table-cell/>
          <table:table-cell table:style-name="Tabela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8">Beneficiários Diretos</text:p>
          </table:table-cell>
          <table:covered-table-cell/>
          <table:table-cell table:style-name="Tabela1.A4" office:value-type="string">
            <text:p text:style-name="P8"/>
          </table:table-cell>
          <table:table-cell table:style-name="Tabela1.A4" table:number-columns-spanned="3" office:value-type="string">
            <text:p text:style-name="P8">Beneficiários Indiretos</text:p>
          </table:table-cell>
          <table:covered-table-cell/>
          <table:covered-table-cell/>
          <table:table-cell table:style-name="Tabela1.A2" office:value-type="string">
            <text:p text:style-name="P8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9">2 – IDENTIFICAÇÃO DO PROPONENTE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2">Coordenador(a) (Servidor)</text:p>
          </table:table-cell>
          <table:covered-table-cell/>
        </table:table-row>
        <table:table-row>
          <table:table-cell table:style-name="Tabela3.A3" office:value-type="string">
            <text:p text:style-name="P11">Nome</text:p>
          </table:table-cell>
          <table:table-cell table:style-name="Tabela3.A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1">Telefone</text:p>
          </table:table-cell>
          <table:table-cell table:style-name="Tabela3.A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1">E-mail</text:p>
          </table:table-cell>
          <table:table-cell table:style-name="Tabela3.A2" office:value-type="string">
            <text:p text:style-name="P11"/>
          </table:table-cell>
        </table:table-row>
        <table:table-row>
          <table:table-cell table:style-name="Tabela3.A2" table:number-columns-spanned="2" office:value-type="string">
            <text:p text:style-name="P12">Discente Bolsista</text:p>
          </table:table-cell>
          <table:covered-table-cell/>
        </table:table-row>
        <table:table-row>
          <table:table-cell table:style-name="Tabela3.A3" office:value-type="string">
            <text:p text:style-name="P11">Nome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Telefone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E-mail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Curso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2" table:number-columns-spanned="2" office:value-type="string">
            <text:p text:style-name="P12">Voluntários (se houver)</text:p>
          </table:table-cell>
          <table:covered-table-cell/>
        </table:table-row>
        <table:table-row>
          <table:table-cell table:style-name="Tabela3.A3" office:value-type="string">
            <text:p text:style-name="P11">Nome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Telefone</text:p>
          </table:table-cell>
          <table:table-cell table:style-name="Tabela3.A2" office:value-type="string">
            <text:p text:style-name="P12"/>
          </table:table-cell>
        </table:table-row>
        <table:table-row>
          <table:table-cell table:style-name="Tabela3.A3" office:value-type="string">
            <text:p text:style-name="P11">E-mail</text:p>
          </table:table-cell>
          <table:table-cell table:style-name="Tabela3.A2" office:value-type="string">
            <text:p text:style-name="P12"/>
          </table:table-cell>
        </table:table-row>
      </table:table>
      <text:p text:style-name="P6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9">3 – JUSTIFICATIVA</text:p>
          </table:table-cell>
        </table:table-row>
        <table:table-row>
          <table:table-cell table:style-name="Tabela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4 – OBJETIVOS GERAL E ESPECÍFICOS</text:p>
          </table:table-cell>
        </table:table-row>
        <table:table-row>
          <table:table-cell table:style-name="Tabela6.A2" office:value-type="string"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5 – METODOLOGIA DE ENSINO</text:p>
          </table:table-cell>
        </table:table-row>
        <table:table-row>
          <table:table-cell table:style-name="Tabela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">6 – CONTEÚDO PROGRAMÁTICO</text:p>
          </table:table-cell>
        </table:table-row>
        <table:table-row>
          <table:table-cell table:style-name="Tabela7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9">7 – AVALIAÇÃO</text:p>
          </table:table-cell>
        </table:table-row>
        <table:table-row>
          <table:table-cell table:style-name="Tabela8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9">8 – REFERÊNCIAS</text:p>
          </table:table-cell>
        </table:table-row>
        <table:table-row>
          <table:table-cell table:style-name="Tabela9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6"/>
      <text:p text:style-name="P6"/>
      <text:p text:style-name="P7"><text:soft-page-break/>Local, dia de mês de ano.</text:p>
      <text:p text:style-name="P7"/>
      <text:p text:style-name="P5">___________________________________________</text:p>
      <text:p text:style-name="P4">Coordenador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5T10:10:10.39</meta:creation-date>
    <meta:generator>BrOffice.org/3.2$Win32 OpenOffice.org_project/320m12$Build-9483</meta:generator>
    <dc:date>2014-02-06T10:58:08.23</dc:date>
    <meta:editing-duration>PT02H43M48S</meta:editing-duration>
    <meta:editing-cycles>26</meta:editing-cycles>
    <meta:document-statistic meta:table-count="8" meta:image-count="1" meta:object-count="0" meta:page-count="4" meta:paragraph-count="46" meta:word-count="121" meta:character-count="803"/>
  </office:meta>
</office:document-meta>
</file>