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60000008FA32C519DE19FF0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lbany1" svg:font-family="Albany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horndale1" svg:font-family="Thorndale" style:font-family-generic="system" style:font-pitch="variable"/>
    <style:font-face style:name="Thorndale AMT1" svg:font-family="'Thorndale AM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47c4"/>
    </style:style>
    <style:style style:name="P2" style:family="paragraph" style:parent-style-name="normal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normal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normal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" style:family="paragraph" style:parent-style-name="normal">
      <style:paragraph-properties fo:line-height="115%" fo:orphans="0" fo:widows="0"/>
      <style:text-properties style:font-name="Arial1" style:font-name-asian="Arial2" style:font-name-complex="Arial2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end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.423cm" style:contextual-spacing="false" fo:line-height="13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423cm" style:contextual-spacing="false" fo:line-height="13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82165"/>
    </style:style>
    <style:style style:name="P16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horndale AMT" fo:font-size="12pt" fo:font-style="normal" style:text-underline-style="none" fo:font-weight="normal" fo:background-color="transparent" style:font-name-asian="Thorndale AMT1" style:font-size-asian="12pt" style:font-style-asian="normal" style:font-weight-asian="normal" style:font-name-complex="Thorndale AMT1" style:font-size-complex="12pt"/>
    </style:style>
    <style:style style:name="T1" style:family="text">
      <style:text-properties fo:color="#000000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fo:color="#000000" loext:opacity="100%" style:font-name="Calibri" fo:font-size="14pt" fo:font-weight="bold" officeooo:rsid="0006c283" style:font-name-asian="Calibri1" style:font-size-asian="14pt" style:font-weight-asian="bold" style:font-name-complex="Calibri1" style:font-size-complex="14pt"/>
    </style:style>
    <style:style style:name="T3" style:family="text">
      <style:text-properties fo:color="#000000" loext:opacity="100%" style:font-name="Calibri" fo:font-size="14pt" fo:font-weight="bold" officeooo:rsid="000b47c4" style:font-name-asian="Calibri1" style:font-size-asian="14pt" style:font-weight-asian="bold" style:font-name-complex="Calibri1" style:font-size-complex="14pt"/>
    </style:style>
    <style:style style:name="T4" style:family="text">
      <style:text-properties fo:color="#000000" loext:opacity="100%" style:font-name="Calibri" fo:font-size="12pt" fo:font-weight="bold" officeooo:rsid="000b47c4" style:font-name-asian="Calibri1" style:font-size-asian="12pt" style:font-weight-asian="bold" style:font-name-complex="Calibri1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officeooo:rsid="0006c283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583fd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82165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b47c4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6c283" style:font-name-asian="Calibri1" style:font-size-asian="11pt" style:font-style-asian="normal" style:font-weight-asian="normal" style:font-name-complex="Calibri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06c283" style:font-name-asian="Calibri1" style:font-size-asian="11pt" style:font-style-asian="normal" style:font-weight-asian="bold" style:font-name-complex="Calibri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082165" fo:background-color="transparent" loext:char-shading-value="0" style:font-name-asian="Calibri1" style:font-size-asian="11pt" style:font-style-asian="normal" style:font-weight-asian="bold" style:font-name-complex="Calibri1" style:font-size-complex="11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0a1dfb" fo:background-color="transparent" loext:char-shading-value="0" style:font-name-asian="Calibri1" style:font-size-asian="11pt" style:font-style-asian="normal" style:font-weight-asian="bold" style:font-name-complex="Calibri1" style:font-size-complex="11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fo:background-color="transparent" loext:char-shading-value="0" style:font-name-asian="Calibri1" style:font-size-asian="11pt" style:font-style-asian="italic" style:font-weight-asian="normal" style:font-name-complex="Calibri1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fo:background-color="transparent" loext:char-shading-value="0" style:font-name-asian="Calibri1" style:font-size-asian="11pt" style:font-style-asian="italic" style:font-weight-asian="bold" style:font-name-complex="Calibri1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officeooo:rsid="000a1dfb" fo:background-color="transparent" loext:char-shading-value="0" style:font-name-asian="Calibri1" style:font-size-asian="11pt" style:font-style-asian="italic" style:font-weight-asian="bold" style:font-name-complex="Calibri1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fo:background-color="transparent" loext:char-shading-value="0" style:font-name-asian="Calibri1" style:font-size-asian="9pt" style:font-style-asian="italic" style:font-weight-asian="normal" style:font-name-complex="Calibri1" style:font-size-complex="9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officeooo:rsid="000b47c4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0b47c4" fo:background-color="transparent" loext:char-shading-value="0" style:font-name-asian="Calibri1" style:font-size-asian="14pt" style:font-style-asian="normal" style:font-weight-asian="bold" style:font-name-complex="Calibri1" style:font-size-complex="14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b47c4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2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935cm, 0cm, 0.98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T1">ANUÊNCIA DA GESTÃO </text:span><text:span text:style-name="T2">DO CAMPUS DE LOTAÇÃO<text:line-break/></text:span><text:span text:style-name="T4">(Anuência destinada a gestão (DG)do campus de lotação do/a servidor(a) <text:s/>ou <text:s/></text:span><text:span text:style-name="T27">Gestor/a Máximo/a do setor de lotação do/a servidor/a na Reitoria)</text:span></text:p>
      <text:p text:style-name="P6"/>
      <text:p text:style-name="P14"><text:span text:style-name="T24"/></text:p>
      <text:p text:style-name="P15"><text:span text:style-name="T14">O</text:span><text:span text:style-name="T10">/</text:span><text:span text:style-name="T14">A </text:span><text:span text:style-name="T10">d</text:span><text:span text:style-name="T14">iretor</text:span><text:span text:style-name="T10">/</text:span><text:span text:style-name="T14">a</text:span><text:span text:style-name="T10">-g</text:span><text:span text:style-name="T14">eral do </text:span><text:span text:style-name="T20">C</text:span><text:span text:style-name="T21">ampus</text:span><text:span text:style-name="T16"> </text:span><text:span text:style-name="T17">(insira o campus de origem) </text:span><text:span text:style-name="T14">ou o</text:span><text:span text:style-name="T10">/</text:span><text:span text:style-name="T14">a </text:span><text:span text:style-name="T10">g</text:span><text:span text:style-name="T14">estor</text:span><text:span text:style-name="T10">/</text:span><text:span text:style-name="T14">a máximo</text:span><text:span text:style-name="T10">/a</text:span><text:span text:style-name="T14"> do setor [nome do setor] da Reitoria</text:span><text:span text:style-name="T16"> </text:span><text:span text:style-name="T14">autoriza o</text:span><text:span text:style-name="T10">/</text:span><text:span text:style-name="T14">a servidor</text:span><text:span text:style-name="T10">/</text:span><text:span text:style-name="T14">a proponente </text:span><text:span text:style-name="T15">do</text:span><text:span text:style-name="T14"> projeto </text:span><text:span text:style-name="T10">de extensão intitulado </text:span><text:span text:style-name="T23">(TITULO do projeto)</text:span><text:span text:style-name="T10">, </text:span><text:span text:style-name="T12">com carga horária de <text:s/></text:span><text:span text:style-name="T19">(XX) </text:span><text:span text:style-name="T12">h semanais,</text:span><text:span text:style-name="T10"> coordenado por </text:span><text:span text:style-name="T23">(NOME do/a proponente) </text:span><text:span text:style-name="T10"><text:s/></text:span><text:span text:style-name="T14">a executá-lo em </text:span><text:span text:style-name="T10">uma </text:span><text:span text:style-name="T14">unidade diferente do seu local de lotação</text:span><text:span text:style-name="T16">.</text:span></text:p>
      <text:p text:style-name="P7"/>
      <text:p text:style-name="P11"><text:span text:style-name="T10">_____________, ____ de _________________ de 202</text:span><text:span text:style-name="T11">1</text:span><text:span text:style-name="T10">.</text:span></text:p>
      <text:p text:style-name="P7"/>
      <text:p text:style-name="P10"/>
      <text:p text:style-name="P9"/>
      <text:p text:style-name="P9"/>
      <text:p text:style-name="P9"/>
      <text:p text:style-name="P12"><text:span text:style-name="T10">_________________________________</text:span></text:p>
      <text:p text:style-name="P11"><text:span text:style-name="T10">Diretor/a-Geral do </text:span><text:span text:style-name="T20">Campus</text:span><text:span text:style-name="T10"> XXXXX</text:span></text:p>
      <text:p text:style-name="P11"><text:span text:style-name="T10">ou</text:span></text:p>
      <text:p text:style-name="P11"><text:span text:style-name="T10"><text:s/>Gestor/a Máximo/a do setor de lotação do/a servidor/a na Reito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lbany1" svg:font-family="Albany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horndale1" svg:font-family="Thorndale" style:font-family-generic="system" style:font-pitch="variable"/>
    <style:font-face style:name="Thorndale AMT1" svg:font-family="'Thorndale AM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3" style:default-outline-level="" style:class="text">
      <style:paragraph-properties fo:margin-top="0cm" fo:margin-bottom="0.212cm" style:contextual-spacing="false" fo:orphans="0" fo:widows="0"/>
      <style:text-properties style:font-name="Thorndale AMT" fo:font-family="'Thorndale AMT'" style:font-family-generic="roman" style:font-pitch="variable" style:font-name-complex="Thorndale AMT1" style:font-family-complex="'Thorndale AMT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horndale" fo:font-family="Thorndale" style:font-family-generic="roman" style:font-pitch="variable" fo:font-size="24pt" fo:font-weight="bold" style:font-size-asian="24pt" style:font-weight-asian="bold" style:font-name-complex="Thorndale1" style:font-family-complex="Thorndale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horndale AMT" fo:font-family="'Thorndale AMT'" style:font-family-generic="roman" style:font-pitch="variable" fo:font-size="18pt" fo:font-weight="bold" style:font-size-asian="18pt" style:font-weight-asian="bold" style:font-name-complex="Thorndale AMT1" style:font-family-complex="'Thorndale AMT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horndale AMT" fo:font-family="'Thorndale AMT'" style:font-family-generic="roman" style:font-pitch="variable" fo:font-weight="bold" style:font-weight-asian="bold" style:font-name-complex="Thorndale AMT1" style:font-family-complex="'Thorndale AMT'" style:font-family-generic-complex="system" style:font-pitch-complex="variable" style:font-weight-complex="bold"/>
    </style:style>
    <style:style style:name="Heading_20_4" style:display-name="Heading 4" style:family="paragraph" style:parent-style-name="LO-normal3" style:next-style-name="LO-normal3" style:default-outline-level="4" style:list-style-name="" style:class="text">
      <style:paragraph-properties fo:margin-top="0.423cm" fo:margin-bottom="0.106cm" style:contextual-spacing="false" fo:orphans="0" fo:widows="0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horndale AMT" fo:font-family="'Thorndale AMT'" style:font-family-generic="roman" style:font-pitch="variable" fo:font-size="10pt" fo:font-weight="bold" style:font-size-asian="10pt" style:font-weight-asian="bold" style:font-name-complex="Thorndale AMT1" style:font-family-complex="'Thorndale AMT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LO-normal3" style:next-style-name="LO-normal3" style:default-outline-level="6" style:list-style-name="" style:class="text">
      <style:paragraph-properties fo:margin-top="0.423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LO-normal3" style:next-style-name="Text_20_body" style:default-outline-level="" style:class="chapter">
      <style:paragraph-properties fo:margin-top="0.423cm" fo:margin-bottom="0.499cm" style:contextual-spacing="false" fo:orphans="0" fo:widows="0" fo:keep-with-next="always"/>
      <style:text-properties style:font-name="Albany" fo:font-family="Albany" style:font-family-generic="roman" style:font-pitch="variable" fo:font-size="14pt" style:font-size-asian="14pt" style:font-name-complex="Albany1" style:font-family-complex="Albany" style:font-family-generic-complex="system" style:font-pitch-complex="variable" style:font-size-complex="14pt"/>
    </style:style>
    <style:style style:name="Heading_20_7" style:display-name="Heading 7" style:family="paragraph" style:parent-style-name="LO-normal3" style:next-style-name="LO-normal3" style:default-outline-level="7" style:list-style-name="" style:class="text">
      <style:paragraph-properties fo:margin-top="0.423cm" fo:margin-bottom="0.106cm" style:contextual-spacing="false" fo:orphans="0" fo:widows="0"/>
    </style:style>
    <style:style style:name="Heading_20_8" style:display-name="Heading 8" style:family="paragraph" style:parent-style-name="LO-normal3" style:next-style-name="LO-normal3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9" style:display-name="Heading 9" style:family="paragraph" style:parent-style-name="LO-normal3" style:next-style-name="LO-normal3" style:default-outline-level="9" style:list-style-name="" style:class="text">
      <style:paragraph-properties fo:margin-top="0.423cm" fo:margin-bottom="0.106cm" style:contextual-spacing="false" fo:orphans="0" fo:widows="0"/>
      <style:text-properties style:font-name="Arial" fo:font-family="Arial" style:font-family-generic="swiss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aption" style:family="paragraph" style:parent-style-name="LO-normal3" style:next-style-name="LO-normal3" style:default-outline-level="">
      <style:text-properties fo:font-size="10pt" fo:font-weight="bold" style:font-size-asian="10pt" style:font-weight-asian="bold" style:font-size-complex="10pt" style:font-weight-complex="bold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Text_20_body" style:default-outline-level="" style:class="extra"/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LO-normal3" style:default-outline-level="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horndale AMT" fo:font-family="'Thorndale AMT'" style:font-family-generic="roman" style:font-pitch="variable" style:font-name-complex="Thorndale AMT1" style:font-family-complex="'Thorndale AMT'" style:font-family-generic-complex="system" style:font-pitch-complex="variable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LO-normal3" style:default-outline-level="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horndale AMT" fo:font-family="'Thorndale AMT'" style:font-family-generic="roman" style:font-pitch="variable" style:font-name-complex="Thorndale AMT1" style:font-family-complex="'Thorndale AMT'" style:font-family-generic-complex="system" style:font-pitch-complex="variable"/>
    </style:style>
    <style:style style:name="Text_20_body_20_indent" style:display-name="Text body indent" style:family="paragraph" style:parent-style-name="LO-normal3" style:default-outline-level="" style:class="text">
      <style:paragraph-properties fo:text-align="justify" style:justify-single-word="false">
        <style:tab-stops>
          <style:tab-stop style:position="0.086cm"/>
          <style:tab-stop style:position="2.626cm"/>
        </style:tab-stops>
      </style:paragraph-properties>
      <style:text-properties fo:font-size="10pt" style:font-size-asian="10pt" style:font-size-complex="10pt"/>
    </style:style>
    <style:style style:name="WW-Normal_20__28_Web_29_" style:display-name="WW-Normal (Web)" style:family="paragraph" style:parent-style-name="LO-normal3" style:default-outline-level="">
      <style:paragraph-properties fo:margin-top="0.494cm" fo:margin-bottom="0.21cm" style:contextual-spacing="false"/>
      <style:text-properties style:language-asian="ar" style:country-asian="SA"/>
    </style:style>
    <style:style style:name="Balloon_20_Text" style:display-name="Balloon Text" style:family="paragraph" style:parent-style-name="LO-normal3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Absatz-Standardschriftart" style:family="text"/>
    <style:style style:name="Cabeçalho_20_Char" style:display-name="Cabeçalho Char" style:family="text">
      <style:text-properties style:font-name="Thorndale AMT" fo:font-family="'Thorndale AMT'" style:font-family-generic="roman" style:font-pitch="variable" fo:font-size="12pt" style:font-size-asian="12pt" style:font-name-complex="Thorndale AMT1" style:font-family-complex="'Thorndale AMT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993cm" fo:margin-top="0cm" fo:margin-bottom="0cm" table:align="center" style:writing-mode="lr-tb"/>
    </style:style>
    <style:style style:name="Tabela2.A" style:family="table-column">
      <style:table-column-properties style:column-width="2.551cm"/>
    </style:style>
    <style:style style:name="Tabela2.B" style:family="table-column">
      <style:table-column-properties style:column-width="15.4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normal">
      <style:paragraph-properties fo:line-height="115%" fo:orphans="0" fo:widows="0"/>
      <style:text-properties style:font-name="Arial1" style:font-name-asian="Arial2" style:font-name-complex="Arial2"/>
    </style:style>
    <style:style style:name="MP3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horndale AMT" fo:font-size="12pt" fo:font-style="normal" style:text-underline-style="none" fo:font-weight="normal" fo:background-color="transparent" style:font-name-asian="Thorndale AMT1" style:font-size-asian="12pt" style:font-style-asian="normal" style:font-weight-asian="normal" style:font-name-complex="Thorndale AMT1" style:font-size-complex="12pt"/>
    </style:style>
    <style:style style:name="MP4" style:family="paragraph" style:parent-style-name="normal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normal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MP6" style:family="paragraph" style:parent-style-name="normal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officeooo:rsid="0006c283"/>
    </style:style>
    <style:style style:name="MT3" style:family="text">
      <style:text-properties fo:color="#000000" loext:opacity="100%" fo:font-size="11pt" style:font-size-asian="11pt" style:font-size-complex="11pt"/>
    </style:style>
    <style:style style:name="MT4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935cm, 0cm, 0.98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501cm" fo:margin-bottom="1.3cm" fo:margin-left="3cm" fo:margin-right="3cm" style:writing-mode="lr-tb" style:layout-grid-color="#c0c0c0" style:layout-grid-lines="25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335cm" svg:y="0.626cm" svg:width="1.9cm" svg:height="2.491cm" draw:z-index="0"><draw:image xlink:href="Pictures/10000201000000E60000008FA32C519DE19FF09E.png" xlink:type="simple" xlink:show="embed" xlink:actuate="onLoad" draw:mime-type="image/png"/><svg:desc>http://www.ifpe.edu.br/campus/barreiros/noticias/ifpe-barreiros-divulga-lista-de-candidatos-ao-consup/ifpe.png/@@images/d894f9b6-5e41-46a3-9705-d5cce2d2c523.png</svg:desc></draw:frame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<text:span text:style-name="MT1">INSTITUTO FEDERAL DE EDUCAÇÃO, CIÊNCIA E TECNOLOGIA DE PERNAMBUCO </text:span></text:p>
              <text:p text:style-name="MP5"><text:span text:style-name="MT1">PRÓ-REITORIA DE EXTENSÃO – PROEXT</text:span></text:p>
              <text:p text:style-name="MP6"><text:span text:style-name="MT1">EDITAL 01/202</text:span><text:span text:style-name="MT2">1</text:span></text:p>
              <text:p text:style-name="MP5"><text:span text:style-name="MT3">Programa Institucional para </text:span><text:span text:style-name="MT4">C</text:span><text:span text:style-name="MT3">oncessão de </text:span><text:span text:style-name="MT4">B</text:span><text:span text:style-name="MT3">olsas de </text:span><text:span text:style-name="MT4">E</text:span><text:span text:style-name="MT3">xtensão (Pibex)</text:span></text:p>
              <text:p text:style-name="MP6"><text:span text:style-name="MT1">Anuência da Gestão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8T00:41:00</meta:creation-date>
    <meta:initial-creator>diretor</meta:initial-creator>
    <dc:date>2021-11-22T14:28:58.980000000</dc:date>
    <meta:editing-duration>PT26M42S</meta:editing-duration>
    <meta:editing-cycles>6</meta:editing-cycles>
    <meta:generator>LibreOffice/7.0.4.2$Windows_X86_64 LibreOffice_project/dcf040e67528d9187c66b2379df5ea4407429775</meta:generator>
    <meta:document-statistic meta:table-count="1" meta:image-count="1" meta:object-count="0" meta:page-count="1" meta:paragraph-count="12" meta:word-count="132" meta:character-count="911" meta:non-whitespace-character-count="784"/>
  </office:meta>
</office:document-meta>
</file>